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/>
    </style:style>
    <style:style style:name="ce3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7" style:family="table-cell" style:parent-style-name="Currency" style:data-style-name="N36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8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9" style:family="table-cell" style:parent-style-name="Currency" style:data-style-name="N36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10" style:family="table-cell" style:parent-style-name="Currency" style:data-style-name="N3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/>
    </style:style>
    <style:style style:name="ce11" style:family="table-cell" style:parent-style-name="Currency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13" style:family="table-cell" style:parent-style-name="Currency" style:data-style-name="N36">
      <style:table-cell-properties fo:border-top="thin solid #000000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Cambria" style:font-name-asian="Cambria" style:font-name-complex="Cambria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color="#FF0000" style:font-name="Cambria" style:font-name-asian="Cambria" style:font-name-complex="Cambria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/>
      <style:text-properties style:font-name="Cambria" style:font-name-asian="Cambria" style:font-name-complex="Cambria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2" style:family="table-cell" style:parent-style-name="Default" style:data-style-name="N2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2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2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46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48" style:family="table-cell" style:parent-style-name="Default" style:data-style-name="N2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096875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5" table:number-rows-spanned="1" table:style-name="ce19">
            <text:p>CROOKHAM ROVERS FC - EXPENSES CLAIM FORM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4">
            <text:p>Team: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6">
            <text:p>Referees<text:span text:style-name="T2"><text:s/></text:span>Costs</text:p>
          </table:table-cell>
          <table:table-cell office:value-type="string" table:style-name="ce17">
            <text:p>Games</text:p>
          </table:table-cell>
          <table:table-cell table:style-name="ce17"/>
          <table:table-cell office:value-type="string" table:style-name="ce17">
            <text:p>Cost</text:p>
          </table:table-cell>
          <table:table-cell office:value-type="string" table:style-name="ce18">
            <text:p>Total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ome league fixtures</text:p>
          </table:table-cell>
          <table:table-cell table:style-name="ce6"/>
          <table:table-cell office:value-type="string" table:style-name="ce6">
            <text:p>@</text:p>
          </table:table-cell>
          <table:table-cell table:style-name="ce8"/>
          <table:table-cell office:value-type="currency" office:value="0" table:formula="of:=[.B6]*[.D6]" table:style-name="ce9">
            <text:p><text:s/>£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Home cup fixtures</text:p>
          </table:table-cell>
          <table:table-cell table:style-name="ce6"/>
          <table:table-cell office:value-type="string" table:style-name="ce6">
            <text:p>@</text:p>
          </table:table-cell>
          <table:table-cell table:style-name="ce8"/>
          <table:table-cell office:value-type="currency" office:value="0" table:formula="of:=[.B7]*[.D7]" table:style-name="ce10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51">
            <text:p>Total referee costs</text:p>
          </table:table-cell>
          <table:covered-table-cell table:number-columns-repeated="3"/>
          <table:table-cell office:value-type="currency" office:value="0" table:formula="of:=SUM([.E6:.E7])" table:style-name="ce11">
            <text:p><text:s/>£-<text:s text:c="3"/>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50">
            <text:p>Training<text:span text:style-name="T2"><text:s/></text:span>budget<text:span text:style-name="T2"><text:s/></text:span>claims<text:span text:style-name="T2"><text:s/></text:span>–<text:span text:style-name="T2"><text:s/></text:span>please<text:span text:style-name="T2"><text:s/></text:span>include<text:span text:style-name="T2"><text:s/></text:span>receipts/confirmations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4">
          <table:table-cell table:number-columns-spanned="4" table:number-rows-spanned="1" table:style-name="ce49"/>
          <table:covered-table-cell table:number-columns-repeated="3"/>
          <table:table-cell table:style-name="ce10"/>
          <table:table-cell table:number-columns-repeated="16379"/>
        </table:table-row>
        <table:table-row table:style-name="ro4">
          <table:table-cell table:number-columns-spanned="4" table:number-rows-spanned="1" table:style-name="ce49"/>
          <table:covered-table-cell table:number-columns-repeated="3"/>
          <table:table-cell table:style-name="ce10"/>
          <table:table-cell table:number-columns-repeated="16379"/>
        </table:table-row>
        <table:table-row table:style-name="ro4">
          <table:table-cell table:number-columns-spanned="4" table:number-rows-spanned="1" table:style-name="ce49"/>
          <table:covered-table-cell table:number-columns-repeated="3"/>
          <table:table-cell table:style-name="ce10"/>
          <table:table-cell table:number-columns-repeated="16379"/>
        </table:table-row>
        <table:table-row table:style-name="ro4">
          <table:table-cell table:number-columns-spanned="4" table:number-rows-spanned="1" table:style-name="ce49"/>
          <table:covered-table-cell table:number-columns-repeated="3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5">
            <text:p>Total<text:span text:style-name="T2"><text:s/></text:span>training<text:span text:style-name="T2"><text:s/></text:span>budget<text:span text:style-name="T2"><text:s/></text:span>claims</text:p>
          </table:table-cell>
          <table:covered-table-cell table:number-columns-repeated="3"/>
          <table:table-cell office:value-type="currency" office:value="0" table:formula="of:=SUM([.E11:.E14])" table:style-name="ce13">
            <text:p><text:s/>£-<text:s text:c="3"/>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number-columns-spanned="4" table:number-rows-spanned="1" table:style-name="ce50">
            <text:p>Claims for Club Budget– please include receipts/confirmations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table:number-columns-repeated="16379"/>
        </table:table-row>
        <table:table-row table:style-name="ro4">
          <table:table-cell table:number-columns-spanned="4" table:number-rows-spanned="1" table:style-name="ce49"/>
          <table:covered-table-cell table:number-columns-repeated="3"/>
          <table:table-cell table:style-name="ce10"/>
          <table:table-cell table:number-columns-repeated="16379"/>
        </table:table-row>
        <table:table-row table:style-name="ro4">
          <table:table-cell table:number-columns-spanned="4" table:number-rows-spanned="1" table:style-name="ce49"/>
          <table:covered-table-cell table:number-columns-repeated="3"/>
          <table:table-cell table:style-name="ce10"/>
          <table:table-cell table:number-columns-repeated="16379"/>
        </table:table-row>
        <table:table-row table:style-name="ro4">
          <table:table-cell table:number-columns-spanned="4" table:number-rows-spanned="1" table:style-name="ce49"/>
          <table:covered-table-cell table:number-columns-repeated="3"/>
          <table:table-cell table:style-name="ce10"/>
          <table:table-cell table:number-columns-repeated="16379"/>
        </table:table-row>
        <table:table-row table:style-name="ro4">
          <table:table-cell table:number-columns-spanned="4" table:number-rows-spanned="1" table:style-name="ce49"/>
          <table:covered-table-cell table:number-columns-repeated="3"/>
          <table:table-cell table:style-name="ce10"/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45">
            <text:p>Total<text:span text:style-name="T2"><text:s/></text:span>Club budget<text:span text:style-name="T2"><text:s/></text:span>claims</text:p>
          </table:table-cell>
          <table:covered-table-cell table:number-columns-repeated="3"/>
          <table:table-cell office:value-type="currency" office:value="0" table:formula="of:=SUM([.E18:.E21])" table:style-name="ce13">
            <text:p><text:s/>£-<text:s text:c="3"/>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46">
            <text:p>Total of Claim</text:p>
          </table:table-cell>
          <table:covered-table-cell table:number-columns-repeated="3"/>
          <table:table-cell office:value-type="currency" office:value="0" table:formula="of:=[.E22]+[.E15]+[.E8]" table:style-name="ce7">
            <text:p><text:s/>£-<text:s text:c="3"/></text:p>
          </table:table-cell>
          <table:table-cell table:number-columns-repeated="16379"/>
        </table:table-row>
        <table:table-row table:style-name="ro3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14">
            <text:p>Signed (Claimant):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4">
            <text:p>Date:</text:p>
          </table:table-cell>
          <table:table-cell table:number-columns-spanned="4" table:number-rows-spanned="1" table:style-name="ce48"/>
          <table:covered-table-cell table:number-columns-repeated="3"/>
          <table:table-cell table:number-columns-repeated="16379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3">
          <table:table-cell office:value-type="string" table:style-name="ce14">
            <text:p>Cheque Made Payable to:</text:p>
          </table:table-cell>
          <table:table-cell table:number-columns-spanned="4" table:number-rows-spanned="1" table:style-name="ce47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5">
            <text:p>or for BACS payment -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Bank Account Number: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4">
            <text:p>Sort Code:</text:p>
          </table:table-cell>
          <table:table-cell table:number-columns-spanned="4" table:number-rows-spanned="1" table:style-name="ce30"/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4">
            <text:p>(for online banking payments – only need to give details once or if account details change)</text:p>
          </table:table-cell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currency-style style:name="N36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£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urrency" style:family="table-cell" style:data-style-name="N36"/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41in" fo:margin-bottom="0.5in" fo:margin-left="0.36in" fo:margin-right="0.36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36in" fo:margin-right="0.36in" fo:margin-bottom="0in"/>
      </style:header-style>
      <style:footer-style>
        <style:header-footer-properties fo:min-height="0.11in" fo:margin-left="0.36in" fo:margin-right="0.36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im Atkinson</meta:initial-creator>
    <dc:creator>Andrew</dc:creator>
    <meta:creation-date>2016-03-02T21:30:24Z</meta:creation-date>
    <dc:date>2016-03-18T16:21:03Z</dc:date>
    <meta:print-date>2016-03-02T21:55:15Z</meta:print-date>
  </office:meta>
</office:document-meta>
</file>